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12"/>AUDAX DU SAMEDI 15 OCTOBRE 2022</text:p>
      <text:p text:style-name="P1"/>
      <text:p text:style-name="P2"><text:s text:c="4"/></text:p>
      <text:p text:style-name="P2"><text:s text:c="2"/><text:span text:style-name="T1">Audax de 50 km de Gare de Montrichard à Gare de Saint Pierre des Corps</text:span></text:p>
      <text:p text:style-name="P2"/>
      <text:p text:style-name="P2"><text:s text:c="4"/></text:p>
      <text:p text:style-name="P2"><text:s text:c="4"/>Possibilité de faire 25 km de Montrichard à Bléré</text:p>
      <text:p text:style-name="P2"/>
      <text:p text:style-name="P2"><text:s text:c="4"/>Prix : 2 € pour les licenciés FFRandonnée et 3 € pour les autres.</text:p>
      <text:p text:style-name="P2"/>
      <text:p text:style-name="P2"><text:s text:c="4"/>Bulletin d'inscription pour le restaurant : Prix 16 €, chèque à l'ordre du Restaurant </text:p>
      <text:p text:style-name="P2"><text:s text:c="4"/>La Belle Epoque.</text:p>
      <text:p text:style-name="P2"/>
      <text:p text:style-name="P2"><text:s text:c="4"/>Faire soit deux chèques, un à l'ordre du restaurant (16 €) et l'autre à l'ordre de La <text:s text:c="5"/></text:p>
      <text:p text:style-name="P2"><text:s text:c="4"/>Godasse (2 ou 3 €), ou alors un chèque de 16 € et le règlement en espèces, dans le </text:p>
      <text:p text:style-name="P2"><text:s text:c="4"/>train, pour l'engagement.</text:p>
      <text:p text:style-name="P2"/>
      <text:p text:style-name="P2"><text:s text:c="4"/>Transport sac de change : OUI <text:s text:c="2"/>NON <text:s/>(biffer la mention inutile), à la Gare de St Pierre des Corps</text:p>
      <text:p text:style-name="P2"><text:s text:c="5"/>Participe au 50 km ou 25 km (biffer la mention inutile)</text:p>
      <text:p text:style-name="P2"/>
      <text:p text:style-name="P2"><text:s text:c="4"/>Nom :</text:p>
      <text:p text:style-name="P2"><text:s text:c="4"/>Prénom :</text:p>
      <text:p text:style-name="P2"><text:s text:c="4"/>Téléphone :</text:p>
      <text:p text:style-name="P2"><text:s text:c="4"/>Adresse :</text:p>
      <text:p text:style-name="P2"/>
      <text:p text:style-name="P2"><text:s text:c="4"/>Club :</text:p>
      <text:p text:style-name="P2"><text:s text:c="4"/>Signature :</text:p>
      <text:p text:style-name="P2"/>
      <text:p text:style-name="P2"><text:s text:c="4"/>REPAS : <text:s text:c="3"/>OUI <text:s text:c="4"/>NON <text:s/>(biffer la mention inutile)</text:p>
      <text:p text:style-name="P2"><text:s text:c="4"/>PREMIER 50 km : <text:s text:c="3"/>OUI <text:s text:c="4"/>NON (biffer la mention inutile)</text:p>
      <text:p text:style-name="P2"/>
      <text:p text:style-name="P3"><text:s text:c="4"/></text:p>
      <text:p text:style-name="P3"><text:s text:c="4"/>Le bulletin d'inscription est à envoyer à : AVANT LE SAMEDI 08 OCTOBRE</text:p>
      <text:p text:style-name="P3"><text:s text:c="4"/>PETIT Alain</text:p>
      <text:p text:style-name="P3"><text:s text:c="4"/>16, Rue Henri Barbusse Appt 223</text:p>
      <text:p text:style-name="P3"><text:s text:c="4"/>37 700 SAINT PIERRE DES CORPS</text:p>
      <text:p text:style-name="P3"/>
      <text:p text:style-name="P3"><text:s text:c="4"/>Pour tout renseignement PETIT Alain 06 22 16 15 42 ou POIGNONEC Guy 06 21 02 83 96</text:p>
      <text:p text:style-name="P3"/>
      <text:p text:style-name="P3"><text:s text:c="6"/>NE PAS OUBLIER LE CHEQUE POUR RESTAURANT. MERCI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3T10:52:17.54</meta:creation-date>
    <dc:date>2022-09-01T08:53:39.25</dc:date>
    <meta:editing-duration>PT9M38S</meta:editing-duration>
    <meta:editing-cycles>5</meta:editing-cycles>
    <meta:generator>OpenOffice/4.1.5$Win32 OpenOffice.org_project/415m1$Build-9789</meta:generator>
    <dc:creator>alain petit</dc:creator>
    <meta:document-statistic meta:table-count="0" meta:image-count="0" meta:object-count="0" meta:page-count="1" meta:paragraph-count="28" meta:word-count="213" meta:character-count="1219"/>
  </office:meta>
</office:document-meta>
</file>